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471cm" table:align="center" style:writing-mode="lr-tb"/>
    </style:style>
    <style:style style:name="Таблица4.A" style:family="table-column">
      <style:table-column-properties style:column-width="1.651cm"/>
    </style:style>
    <style:style style:name="Таблица4.B" style:family="table-column">
      <style:table-column-properties style:column-width="15.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officeooo:paragraph-rsid="0015f2d8"/>
    </style:style>
    <style:style style:name="P2" style:family="paragraph" style:parent-style-name="Standard">
      <style:paragraph-properties fo:text-align="end" style:justify-single-word="false"/>
      <style:text-properties officeooo:paragraph-rsid="0015f2d8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5f2d8"/>
    </style:style>
    <style:style style:name="P4" style:family="paragraph" style:parent-style-name="Standard">
      <style:paragraph-properties style:text-autospace="none"/>
      <style:text-properties officeooo:paragraph-rsid="0015f2d8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officeooo:paragraph-rsid="0015f2d8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weight="bold" officeooo:paragraph-rsid="0015f2d8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officeooo:paragraph-rsid="0015f2d8" style:font-weight-asian="bold" style:font-weight-complex="bold"/>
    </style:style>
    <style:style style:name="P8" style:family="paragraph" style:parent-style-name="Standard">
      <style:paragraph-properties style:text-autospace="none"/>
      <style:text-properties fo:font-weight="bold" officeooo:paragraph-rsid="0015f2d8" style:font-weight-asian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officeooo:paragraph-rsid="0015f2d8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/>
      <style:text-properties officeooo:paragraph-rsid="0015f2d8" style:font-name-asian="Calibri" style:language-asian="en" style:country-asian="US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/>
      <style:text-properties officeooo:paragraph-rsid="0015f2d8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officeooo:paragraph-rsid="0015f2d8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officeooo:rsid="0010d6d3"/>
    </style:style>
    <style:style style:name="T3" style:family="text">
      <style:text-properties style:font-weight-complex="bold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name-asian="Calibri" style:language-asian="en" style:country-asian="US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<text:s/>№ <text:span text:style-name="T2">4</text:span></text:p>
      <text:p text:style-name="P1">к административному регламенту по</text:p>
      <text:p text:style-name="P1"><text:s/>предоставлению муниципальной услуги</text:p>
      <text:p text:style-name="P2">«Постановка на учет граждан, имеющих </text:p>
      <text:p text:style-name="P2">трех и более детей, в целях бесплатного</text:p>
      <text:p text:style-name="P2"><text:s/>предоставления земельного участка,</text:p>
      <text:p text:style-name="P2">в собственность для ведения личного подсобного </text:p>
      <text:p text:style-name="P2">хозяйства или создания </text:p>
      <text:p text:style-name="P2">крестьянского (фермерского)хозяйства»</text:p>
      <text:p text:style-name="P2"/>
      <text:p text:style-name="P3">Перечень документов, необходимых для предоставления муниципальной услуги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№</text:p>
            <text:p text:style-name="P7">п/п</text:p>
          </table:table-cell>
          <table:table-cell table:style-name="Таблица4.B1" office:value-type="string">
            <text:p text:style-name="P7">Наименование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8">1.</text:p>
          </table:table-cell>
          <table:table-cell table:style-name="Таблица4.B1" office:value-type="string">
            <text:p text:style-name="P4"><text:span text:style-name="T4">Документ, удостоверяющий личность заявителя (заявителей) </text:span><text:span text:style-name="T6">- копия при предъявлении оригинала или копия заверенная в установленном порядке.</text:span></text:p>
          </table:table-cell>
        </table:table-row>
        <table:table-row table:style-name="Таблица4.1">
          <table:table-cell table:style-name="Таблица4.A1" office:value-type="string">
            <text:p text:style-name="P8">1.1</text:p>
          </table:table-cell>
          <table:table-cell table:style-name="Таблица4.B1" office:value-type="string">
            <text:p text:style-name="P4">Паспорт гражданина Российской Федерации, удостоверяющий личность гражданина Российской Федерации на территории Российской Федерации (для граждан Российской Федерации)</text:p>
          </table:table-cell>
        </table:table-row>
        <table:table-row table:style-name="Таблица4.1">
          <table:table-cell table:style-name="Таблица4.A1" office:value-type="string">
            <text:p text:style-name="P8">1.2</text:p>
          </table:table-cell>
          <table:table-cell table:style-name="Таблица4.B1" office:value-type="string">
            <text:p text:style-name="P4">Временное удостоверение личности (для граждан Российской Федерации)</text:p>
          </table:table-cell>
        </table:table-row>
        <table:table-row table:style-name="Таблица4.1">
          <table:table-cell table:style-name="Таблица4.A1" office:value-type="string">
            <text:p text:style-name="P8">2</text:p>
          </table:table-cell>
          <table:table-cell table:style-name="Таблица4.B1" office:value-type="string">
            <text:p text:style-name="P4"><text:span text:style-name="T4">Документ, удостоверяющий личность представителя заявителя <text:s/>(заявителей) </text:span><text:span text:style-name="T6">- копия при предъявлении оригинала.</text:span></text:p>
          </table:table-cell>
        </table:table-row>
        <table:table-row table:style-name="Таблица4.1">
          <table:table-cell table:style-name="Таблица4.A1" office:value-type="string">
            <text:p text:style-name="P8">2.1</text:p>
          </table:table-cell>
          <table:table-cell table:style-name="Таблица4.B1" office:value-type="string">
            <text:p text:style-name="P4">Паспорт гражданина Российской Федерации, удостоверяющий личность гражданина Российской Федерации на территории Российской Федерации (для граждан Российской Федерации)</text:p>
          </table:table-cell>
        </table:table-row>
        <table:table-row table:style-name="Таблица4.1">
          <table:table-cell table:style-name="Таблица4.A1" office:value-type="string">
            <text:p text:style-name="P8">2.2</text:p>
          </table:table-cell>
          <table:table-cell table:style-name="Таблица4.B1" office:value-type="string">
            <text:p text:style-name="P4">Временное удостоверение личности (для граждан Российской Федерации)</text:p>
          </table:table-cell>
        </table:table-row>
        <table:table-row table:style-name="Таблица4.1">
          <table:table-cell table:style-name="Таблица4.A1" office:value-type="string">
            <text:p text:style-name="P8">3.</text:p>
          </table:table-cell>
          <table:table-cell table:style-name="Таблица4.B1" office:value-type="string">
            <text:p text:style-name="P4"><text:span text:style-name="T4">Документ, удостоверяющий права (полномочия) представителя заявителя (заявителей), если с заявлением обращается представитель заявителя (заявителей) </text:span><text:span text:style-name="T6">- копия при предъявлении оригинала.</text:span></text:p>
          </table:table-cell>
        </table:table-row>
        <table:table-row table:style-name="Таблица4.1">
          <table:table-cell table:style-name="Таблица4.A1" office:value-type="string">
            <text:p text:style-name="P8">3.1</text:p>
          </table:table-cell>
          <table:table-cell table:style-name="Таблица4.B1" office:value-type="string">
            <text:p text:style-name="P4">Доверенность, оформленная в установленном законом порядке, на представление интересов заявителя</text:p>
          </table:table-cell>
        </table:table-row>
        <table:table-row table:style-name="Таблица4.1">
          <table:table-cell table:style-name="Таблица4.A1" office:value-type="string">
            <text:p text:style-name="P8">3.2</text:p>
          </table:table-cell>
          <table:table-cell table:style-name="Таблица4.B1" office:value-type="string">
            <text:p text:style-name="P4">Свидетельство о рождении</text:p>
          </table:table-cell>
        </table:table-row>
        <table:table-row table:style-name="Таблица4.1">
          <table:table-cell table:style-name="Таблица4.A1" office:value-type="string">
            <text:p text:style-name="P8">3.3</text:p>
          </table:table-cell>
          <table:table-cell table:style-name="Таблица4.B1" office:value-type="string">
            <text:p text:style-name="P4">Акт органа опеки и попечительства о назначении опекуна или попечителя</text:p>
          </table:table-cell>
        </table:table-row>
        <table:table-row table:style-name="Таблица4.1">
          <table:table-cell table:style-name="Таблица4.A1" office:value-type="string">
            <text:p text:style-name="P8">4.</text:p>
          </table:table-cell>
          <table:table-cell table:style-name="Таблица4.B1" office:value-type="string">
            <text:p text:style-name="P4">Справки о регистрации по месту жительства и по месту пребывания гражданина и его детей</text:p>
          </table:table-cell>
        </table:table-row>
        <table:table-row table:style-name="Таблица4.1">
          <table:table-cell table:style-name="Таблица4.A1" office:value-type="string">
            <text:p text:style-name="P8">5. </text:p>
          </table:table-cell>
          <table:table-cell table:style-name="Таблица4.B1" office:value-type="string">
            <text:p text:style-name="P10">На каждого ребенка:</text:p>
            <text:p text:style-name="P10">- свидетельство о рождении ребенка, <text:s/>а также <text:s/>паспорта детей, достигших 14-летнего возраста</text:p>
            <text:p text:style-name="P11"><text:span text:style-name="T4">- документ об усыновлении (удочерении) в случае наличия <text:s/>усыновленного (удочеренного) ребенка</text:span></text:p>
            <text:p text:style-name="P10">- правовой акт об установлении над ребенком опеки или попечительства,</text:p>
            <text:p text:style-name="P10">- свидетельство об установлении отцовства, </text:p>
            <text:p text:style-name="P11"><text:span text:style-name="T4">- свидетельство о браке (расторжении) в случае несоответствия фамилий родителя и ребенка (детей) </text:span><text:span text:style-name="T6">- копии при предъявлении оригинала или копии заверенные в установленном порядке.</text:span></text:p>
          </table:table-cell>
        </table:table-row>
        <table:table-row table:style-name="Таблица4.1">
          <table:table-cell table:style-name="Таблица4.A1" office:value-type="string">
            <text:p text:style-name="P8">6.</text:p>
          </table:table-cell>
          <table:table-cell table:style-name="Таблица4.B1" office:value-type="string">
            <text:p text:style-name="P5">В случае несоответствия фамилии родителя и ребенка(детей):свидетельство о браке</text:p>
            <text:p text:style-name="P5">(расторжении брака)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B1" office:value-type="string">
            <text:p text:style-name="P6"/>
          </table:table-cell>
        </table:table-row>
      </table:table>
      <text:p text:style-name="P12"/>
      <text:p text:style-name="P12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2:56:18.533000000</meta:creation-date>
    <dc:date>2019-10-01T12:57:20.762000000</dc:date>
    <meta:editing-duration>PT1M2S</meta:editing-duration>
    <meta:editing-cycles>1</meta:editing-cycles>
    <meta:document-statistic meta:table-count="1" meta:image-count="0" meta:object-count="0" meta:page-count="1" meta:paragraph-count="45" meta:word-count="267" meta:character-count="2190" meta:non-whitespace-character-count="1956"/>
    <meta:generator>LibreOffice/5.1.4.2$Windows_x86 LibreOffice_project/f99d75f39f1c57ebdd7ffc5f42867c12031db97a</meta:generator>
  </office:meta>
</office:document-meta>
</file>