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016cm" table:align="left" style:writing-mode="lr-tb"/>
    </style:style>
    <style:style style:name="Таблица6.A" style:family="table-column">
      <style:table-column-properties style:column-width="3.51cm"/>
    </style:style>
    <style:style style:name="Таблица6.B" style:family="table-column">
      <style:table-column-properties style:column-width="3.611cm"/>
    </style:style>
    <style:style style:name="Таблица6.C" style:family="table-column">
      <style:table-column-properties style:column-width="3.612cm"/>
    </style:style>
    <style:style style:name="Таблица6.E" style:family="table-column">
      <style:table-column-properties style:column-width="3.542cm"/>
    </style:style>
    <style:style style:name="Таблица6.F" style:family="table-column">
      <style:table-column-properties style:column-width="0.093cm"/>
    </style:style>
    <style:style style:name="Таблица6.1" style:family="table-row">
      <style:table-row-properties style:row-height="3cm" fo:keep-together="auto"/>
    </style:style>
    <style:style style:name="Таблица6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Таблица6.F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6.2" style:family="table-row">
      <style:table-row-properties style:row-height="2cm" fo:keep-together="always"/>
    </style:style>
    <style:style style:name="Таблица6.A2" style:family="table-cell">
      <style:table-cell-properties style:vertical-align="middle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6.D2" style:family="table-cell">
      <style:table-cell-properties style:vertical-align="middle" fo:padding-left="0.026cm" fo:padding-right="0.026cm" fo:padding-top="0cm" fo:padding-bottom="0cm" fo:border="1pt solid #000000" style:writing-mode="lr-tb"/>
    </style:style>
    <style:style style:name="Таблица6.3" style:family="table-row">
      <style:table-row-properties style:row-height="1cm" fo:keep-together="always"/>
    </style:style>
    <style:style style:name="Таблица6.A3" style:family="table-cell">
      <style:table-cell-properties style:vertical-align="top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6.4" style:family="table-row">
      <style:table-row-properties style:row-height="0.7cm" fo:keep-together="auto"/>
    </style:style>
    <style:style style:name="Таблица7" style:family="table" style:master-page-name="Преобразование_20_2">
      <style:table-properties style:width="18.016cm" style:page-number="auto" table:align="left" style:writing-mode="lr-tb"/>
    </style:style>
    <style:style style:name="Таблица7.A" style:family="table-column">
      <style:table-column-properties style:column-width="3.51cm"/>
    </style:style>
    <style:style style:name="Таблица7.B" style:family="table-column">
      <style:table-column-properties style:column-width="1.505cm"/>
    </style:style>
    <style:style style:name="Таблица7.C" style:family="table-column">
      <style:table-column-properties style:column-width="1.004cm"/>
    </style:style>
    <style:style style:name="Таблица7.D" style:family="table-column">
      <style:table-column-properties style:column-width="1.102cm"/>
    </style:style>
    <style:style style:name="Таблица7.E" style:family="table-column">
      <style:table-column-properties style:column-width="3.612cm"/>
    </style:style>
    <style:style style:name="Таблица7.F" style:family="table-column">
      <style:table-column-properties style:column-width="0.302cm"/>
    </style:style>
    <style:style style:name="Таблица7.G" style:family="table-column">
      <style:table-column-properties style:column-width="1.104cm"/>
    </style:style>
    <style:style style:name="Таблица7.H" style:family="table-column">
      <style:table-column-properties style:column-width="2.207cm"/>
    </style:style>
    <style:style style:name="Таблица7.I" style:family="table-column">
      <style:table-column-properties style:column-width="2.81cm"/>
    </style:style>
    <style:style style:name="Таблица7.J" style:family="table-column">
      <style:table-column-properties style:column-width="0.732cm"/>
    </style:style>
    <style:style style:name="Таблица7.K" style:family="table-column">
      <style:table-column-properties style:column-width="0.123cm"/>
    </style:style>
    <style:style style:name="Таблица7.1" style:family="table-row">
      <style:table-row-properties style:row-height="1.974cm" fo:keep-together="always"/>
    </style:style>
    <style:style style:name="Таблица7.A1" style:family="table-cell">
      <style:table-cell-properties style:vertical-align="middle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7.F1" style:family="table-cell">
      <style:table-cell-properties style:vertical-align="middle" fo:padding-left="0.026cm" fo:padding-right="0.026cm" fo:padding-top="0cm" fo:padding-bottom="0cm" fo:border="1pt solid #000000" style:writing-mode="lr-tb"/>
    </style:style>
    <style:style style:name="Таблица7.2" style:family="table-row">
      <style:table-row-properties style:row-height="0.986cm" fo:keep-together="always"/>
    </style:style>
    <style:style style:name="Таблица7.A2" style:family="table-cell">
      <style:table-cell-properties style:vertical-align="top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7.3" style:family="table-row">
      <style:table-row-properties style:row-height="0.691cm" fo:keep-together="auto"/>
    </style:style>
    <style:style style:name="Таблица7.5" style:family="table-row">
      <style:table-row-properties style:row-height="0.986cm" fo:keep-together="auto"/>
    </style:style>
    <style:style style:name="Таблица7.A5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7.6" style:family="table-row">
      <style:table-row-properties style:row-height="0.494cm" fo:keep-together="always"/>
    </style:style>
    <style:style style:name="Таблица7.D6" style:family="table-cell">
      <style:table-cell-properties style:vertical-align="top" fo:padding-left="0.026cm" fo:padding-right="0.026cm" fo:padding-top="0cm" fo:padding-bottom="0cm" fo:border-left="none" fo:border-right="none" fo:border-top="none" fo:border-bottom="1pt solid #000000" style:writing-mode="lr-tb"/>
    </style:style>
    <style:style style:name="Таблица7.7" style:family="table-row">
      <style:table-row-properties style:row-height="0.593cm" fo:keep-together="always"/>
    </style:style>
    <style:style style:name="Таблица7.9" style:family="table-row">
      <style:table-row-properties style:row-height="1.381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5bcf6" style:font-weight-asian="bold"/>
    </style:style>
    <style:style style:name="P2" style:family="paragraph" style:parent-style-name="Standard">
      <style:paragraph-properties>
        <style:tab-stops>
          <style:tab-stop style:position="9.001cm" style:type="center"/>
          <style:tab-stop style:position="14.949cm"/>
        </style:tab-stops>
      </style:paragraph-properties>
      <style:text-properties fo:font-weight="bold" officeooo:paragraph-rsid="0015bcf6" style:font-weight-asian="bold"/>
    </style:style>
    <style:style style:name="P3" style:family="paragraph" style:parent-style-name="Standard">
      <style:paragraph-properties>
        <style:tab-stops>
          <style:tab-stop style:position="6.191cm"/>
          <style:tab-stop style:position="9.001cm" style:type="center"/>
        </style:tab-stops>
      </style:paragraph-properties>
      <style:text-properties fo:font-weight="bold" officeooo:paragraph-rsid="0015bcf6" style:font-weight-asian="bold"/>
    </style:style>
    <style:style style:name="P4" style:family="paragraph" style:parent-style-name="Standard">
      <style:paragraph-properties fo:orphans="0" fo:widows="0" style:text-autospace="none" style:snap-to-layout-grid="false"/>
      <style:text-properties fo:color="#000000" style:font-name="MS Sans Serif" fo:font-size="10pt" officeooo:paragraph-rsid="0015bcf6" style:font-size-asian="10pt" style:font-name-complex="MS Sans Serif" style:font-size-complex="10pt"/>
    </style:style>
    <style:style style:name="P5" style:family="paragraph" style:parent-style-name="Standard">
      <style:paragraph-properties fo:orphans="0" fo:widows="0" style:text-autospace="none" style:snap-to-layout-grid="false"/>
      <style:text-properties fo:color="#000000" style:font-name="MS Sans Serif" fo:font-size="9pt" officeooo:paragraph-rsid="0015bcf6" style:font-size-asian="9pt" style:font-name-complex="MS Sans Serif" style:font-size-complex="9pt"/>
    </style:style>
    <style:style style:name="P6" style:family="paragraph" style:parent-style-name="Standard">
      <style:paragraph-properties fo:orphans="0" fo:widows="0" style:text-autospace="none" style:snap-to-layout-grid="false"/>
      <style:text-properties fo:color="#000000" fo:font-size="10pt" officeooo:paragraph-rsid="0015bcf6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fo:font-size="10pt" officeooo:paragraph-rsid="0015bcf6" style:font-size-asian="10pt" style:font-size-complex="10pt"/>
    </style:style>
    <style:style style:name="P8" style:family="paragraph" style:parent-style-name="Standard">
      <style:paragraph-properties fo:orphans="0" fo:widows="0" style:text-autospace="none" style:snap-to-layout-grid="false"/>
      <style:text-properties fo:color="#000000" fo:font-size="10pt" fo:font-weight="bold" officeooo:paragraph-rsid="0015bcf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fo:font-size="10pt" fo:font-weight="bold" officeooo:paragraph-rsid="0015bcf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color="#000000" fo:font-size="9pt" officeooo:paragraph-rsid="0015bcf6" style:font-size-asian="9pt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size="9pt" officeooo:paragraph-rsid="0015bcf6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15bcf6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15bcf6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officeooo:paragraph-rsid="0015bcf6" style:font-name-asian="Calibri" style:font-size-asian="11pt" style:language-asian="ru" style:country-asian="RU" style:font-weight-asian="bold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7pt" fo:font-weight="bold" officeooo:paragraph-rsid="0015bcf6" style:font-size-asian="7pt" style:font-weight-asian="bold" style:font-size-complex="7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8.251cm" fo:margin-right="0cm" fo:margin-top="0cm" fo:margin-bottom="0cm" loext:contextual-spacing="true" fo:text-align="center" style:justify-single-word="false" fo:text-indent="0cm" style:auto-text-indent="false"/>
      <style:text-properties fo:font-size="13.5pt" officeooo:paragraph-rsid="0015bcf6" style:font-size-asian="13.5pt" style:font-size-complex="13.5pt"/>
    </style:style>
    <style:style style:name="P23" style:family="paragraph" style:parent-style-name="Standard">
      <style:paragraph-properties fo:margin-left="8.251cm" fo:margin-right="0cm" fo:margin-top="0cm" fo:margin-bottom="0cm" loext:contextual-spacing="true" fo:text-align="end" style:justify-single-word="false" fo:text-indent="0cm" style:auto-text-indent="false"/>
      <style:text-properties fo:font-size="13.5pt" officeooo:paragraph-rsid="0015bcf6" style:font-size-asian="13.5pt" style:font-size-complex="13.5pt"/>
    </style:style>
    <style:style style:name="P24" style:family="paragraph" style:parent-style-name="Standard">
      <style:paragraph-properties fo:margin-left="8.251cm" fo:margin-right="0cm" fo:margin-top="0cm" fo:margin-bottom="0cm" loext:contextual-spacing="true" fo:text-align="center" style:justify-single-word="false" fo:text-indent="0cm" style:auto-text-indent="false" fo:break-before="page"/>
      <style:text-properties fo:font-size="13.5pt" officeooo:paragraph-rsid="0015bcf6" style:font-size-asian="13.5pt" style:font-size-complex="13.5pt"/>
    </style:style>
    <style:style style:name="P25" style:family="paragraph" style:parent-style-name="Standard">
      <style:paragraph-properties fo:margin-left="9.001cm" fo:margin-right="0cm" fo:margin-top="0cm" fo:margin-bottom="0cm" loext:contextual-spacing="true" fo:text-align="end" style:justify-single-word="false" fo:text-indent="0cm" style:auto-text-indent="false"/>
      <style:text-properties officeooo:paragraph-rsid="0015bcf6"/>
    </style:style>
    <style:style style:name="P26" style:family="paragraph" style:parent-style-name="Standard">
      <style:paragraph-properties fo:margin-left="9.001cm" fo:margin-right="0cm" fo:margin-top="0cm" fo:margin-bottom="0cm" loext:contextual-spacing="true" fo:text-align="end" style:justify-single-word="false" fo:text-indent="0cm" style:auto-text-indent="false"/>
      <style:text-properties fo:font-size="13.5pt" officeooo:paragraph-rsid="0015bcf6" style:font-size-asian="13.5pt" style:font-size-complex="13.5pt"/>
    </style:style>
    <style:style style:name="P27" style:family="paragraph" style:parent-style-name="Standard">
      <style:paragraph-properties fo:margin-top="0cm" fo:margin-bottom="0cm" loext:contextual-spacing="true" fo:text-align="end" style:justify-single-word="false"/>
      <style:text-properties fo:font-size="13.5pt" fo:font-weight="bold" officeooo:paragraph-rsid="0015bcf6" style:font-size-asian="13.5pt" style:font-weight-asian="bold" style:font-size-complex="13.5pt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/>
      <style:text-properties fo:font-size="13.5pt" fo:font-weight="bold" officeooo:paragraph-rsid="0015bcf6" style:font-size-asian="13.5pt" style:language-asian="ar" style:country-asian="SA" style:font-weight-asian="bold" style:font-size-complex="13.5pt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/>
      <style:text-properties fo:font-size="13.5pt" officeooo:paragraph-rsid="0015bcf6" style:font-size-asian="13.5pt" style:font-size-complex="13.5pt"/>
    </style:style>
    <style:style style:name="P30" style:family="paragraph" style:parent-style-name="Standard">
      <style:paragraph-properties fo:margin-left="1.249cm" fo:margin-right="0cm" fo:margin-top="0cm" fo:margin-bottom="0cm" loext:contextual-spacing="true" fo:text-align="center" style:justify-single-word="false" fo:hyphenation-ladder-count="no-limit" fo:text-indent="-1.249cm" style:auto-text-indent="false"/>
      <style:text-properties officeooo:paragraph-rsid="0015bcf6" fo:hyphenate="false" fo:hyphenation-remain-char-count="2" fo:hyphenation-push-char-count="2"/>
    </style:style>
    <style:style style:name="P31" style:family="paragraph" style:parent-style-name="Standard">
      <style:paragraph-properties fo:margin-left="0.026cm" fo:margin-right="0cm" fo:margin-top="0.026cm" fo:margin-bottom="0cm" loext:contextual-spacing="false" style:line-height-at-least="0.291cm" fo:text-align="center" style:justify-single-word="false" fo:orphans="0" fo:widows="0" fo:text-indent="0cm" style:auto-text-indent="false" style:text-autospace="none"/>
      <style:text-properties officeooo:paragraph-rsid="0015bcf6"/>
    </style:style>
    <style:style style:name="P32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/>
      <style:text-properties officeooo:paragraph-rsid="0015bcf6"/>
    </style:style>
    <style:style style:name="P33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officeooo:paragraph-rsid="0015bcf6"/>
    </style:style>
    <style:style style:name="P34" style:family="paragraph" style:parent-style-name="Standard">
      <style:paragraph-properties fo:margin-left="0.026cm" fo:margin-right="0cm" fo:margin-top="0.026cm" fo:margin-bottom="0cm" loext:contextual-spacing="false" style:line-height-at-least="0.261cm" fo:text-align="center" style:justify-single-word="false" fo:orphans="0" fo:widows="0" fo:text-indent="0cm" style:auto-text-indent="false" style:text-autospace="none"/>
      <style:text-properties officeooo:paragraph-rsid="0015bcf6"/>
    </style:style>
    <style:style style:name="P35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officeooo:paragraph-rsid="0015bcf6"/>
    </style:style>
    <style:style style:name="P36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/>
      <style:text-properties fo:color="#000000" fo:font-size="10pt" officeooo:paragraph-rsid="0015bcf6" style:font-size-asian="10pt" style:font-size-complex="10pt"/>
    </style:style>
    <style:style style:name="P37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fo:color="#000000" fo:font-size="10pt" officeooo:paragraph-rsid="0015bcf6" style:font-size-asian="10pt" style:font-size-complex="10pt"/>
    </style:style>
    <style:style style:name="P38" style:family="paragraph" style:parent-style-name="Standard">
      <style:paragraph-properties fo:margin-left="0.026cm" fo:margin-right="0cm" fo:margin-top="0.026cm" fo:margin-bottom="0cm" loext:contextual-spacing="false" style:line-height-at-least="0.261cm" fo:text-align="center" style:justify-single-word="false" fo:orphans="0" fo:widows="0" fo:text-indent="0cm" style:auto-text-indent="false" style:text-autospace="none"/>
      <style:text-properties fo:color="#000000" fo:font-size="10pt" officeooo:paragraph-rsid="0015bcf6" style:font-size-asian="10pt" style:font-size-complex="10pt"/>
    </style:style>
    <style:style style:name="P39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fo:color="#000000" fo:font-size="10pt" officeooo:paragraph-rsid="0015bcf6" style:font-size-asian="10pt" style:font-size-complex="10pt"/>
    </style:style>
    <style:style style:name="P40" style:family="paragraph" style:parent-style-name="Standard">
      <style:paragraph-properties fo:margin-left="0.026cm" fo:margin-right="0cm" fo:margin-top="0.026cm" fo:margin-bottom="0cm" loext:contextual-spacing="false" style:line-height-at-least="0.265cm" fo:orphans="0" fo:widows="0" fo:text-indent="0cm" style:auto-text-indent="false" style:text-autospace="none"/>
      <style:text-properties fo:color="#000000" fo:font-size="10pt" fo:font-weight="bold" officeooo:paragraph-rsid="0015bcf6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fo:color="#000000" fo:font-size="10pt" fo:font-weight="bold" officeooo:paragraph-rsid="0015bcf6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fo:color="#000000" fo:font-size="10pt" fo:font-weight="bold" officeooo:paragraph-rsid="0015bcf6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026cm" fo:margin-right="0cm" fo:margin-top="0.026cm" fo:margin-bottom="0cm" loext:contextual-spacing="false" style:line-height-at-least="0.261cm" fo:text-align="end" style:justify-single-word="false" fo:orphans="0" fo:widows="0" fo:text-indent="0cm" style:auto-text-indent="false" style:text-autospace="none"/>
      <style:text-properties fo:color="#000000" fo:font-size="10pt" fo:font-weight="bold" officeooo:paragraph-rsid="0015bcf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15bcf6" style:font-size-asian="11pt" style:font-name-complex="Calibri" style:font-size-complex="11pt"/>
    </style:style>
    <style:style style:name="P45" style:family="paragraph" style:parent-style-name="Standard">
      <style:paragraph-properties fo:margin-left="0cm" fo:margin-right="0cm" fo:text-indent="14.503cm" style:auto-text-indent="false"/>
      <style:text-properties style:font-name="Calibri" fo:font-size="7pt" fo:language="ru" fo:country="RU" fo:font-weight="bold" officeooo:paragraph-rsid="0015bcf6" style:font-name-asian="Calibri" style:font-size-asian="7pt" style:language-asian="ru" style:country-asian="RU" style:font-weight-asian="bold" style:font-name-complex="Calibri" style:font-size-complex="7pt"/>
    </style:style>
    <style:style style:name="P46" style:family="paragraph" style:parent-style-name="Standard">
      <style:paragraph-properties fo:margin-left="0cm" fo:margin-right="0cm" fo:text-indent="11.753cm" style:auto-text-indent="false">
        <style:tab-stops>
          <style:tab-stop style:position="9.001cm" style:type="center"/>
          <style:tab-stop style:position="11.979cm"/>
        </style:tab-stops>
      </style:paragraph-properties>
      <style:text-properties style:font-name="Calibri" fo:font-size="7pt" fo:language="ru" fo:country="RU" fo:font-weight="bold" officeooo:paragraph-rsid="0015bcf6" style:font-name-asian="Calibri" style:font-size-asian="7pt" style:language-asian="ru" style:country-asian="RU" style:font-weight-asian="bold" style:font-name-complex="Calibri" style:font-size-complex="7pt"/>
    </style:style>
    <style:style style:name="P47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font-weight="bold" officeooo:paragraph-rsid="0015bcf6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9pt" style:font-size-asian="9pt" style:font-size-complex="9pt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fo:margin-left="0.25cm" fo:margin-right="0cm" fo:text-align="justify" fo:text-indent="0cm" style:writing-mode="lr-tb"/>
    </style:style>
    <style:style style:name="P52" style:family="paragraph">
      <style:paragraph-properties fo:text-align="justify" style:writing-mode="lr-tb"/>
    </style:style>
    <style:style style:name="P53" style:family="paragraph">
      <loext:graphic-properties draw:fill="none" draw:fill-color="#c0c0c0"/>
      <style:paragraph-properties fo:text-align="center" style:writing-mode="lr-tb"/>
    </style:style>
    <style:style style:name="P54" style:family="paragraph">
      <style:paragraph-properties fo:margin-left="0cm" fo:margin-right="0cm" fo:text-align="justify" fo:text-indent="0.501cm"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style:paragraph-properties style:writing-mode="lr-tb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font-size-asian="13.5pt" style:font-size-complex="13.5pt" style:font-weight-complex="bold"/>
    </style:style>
    <style:style style:name="T3" style:family="text">
      <style:text-properties fo:font-size="13.5pt" style:font-size-asian="13.5pt" style:language-asian="ar" style:country-asian="SA" style:font-size-complex="13.5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="MS Sans Serif" style:font-name-complex="MS Sans Seri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style:font-name="Calibri" style:font-name-complex="Calibri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9pt" fo:language="ru" fo:country="RU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6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c0c0c0" draw:textarea-horizontal-align="justify" draw:textarea-vertical-align="top" draw:auto-grow-height="false" draw:auto-grow-width="false" fo:min-height="3.514cm" fo:min-width="9.103cm" fo:padding-top="0.049cm" fo:padding-bottom="0.049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c0c0c0" draw:textarea-horizontal-align="justify" draw:textarea-vertical-align="top" draw:auto-grow-height="false" draw:auto-grow-width="false" fo:min-height="4.154cm" fo:min-width="5.86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c0c0c0" draw:textarea-horizontal-align="justify" draw:textarea-vertical-align="top" draw:auto-grow-height="false" draw:auto-grow-width="false" fo:min-height="3.485cm" fo:min-width="7.331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Приложение № 5</text:p>
      <text:p text:style-name="P25"><text:span text:style-name="T1">к административному регламенту </text:span><text:span text:style-name="T2">предоставления муниципальной услуги «Выдача справки об отсутствии (наличии) задолженности по арендной плате за земельный участок»</text:span></text:p>
      <text:p text:style-name="P27"/>
      <text:p text:style-name="P29">ОБРАЗЕЦ ЗАПОЛНЕНИЯ АКТА СВЕРКИ ВЗАИМНЫХ РАСЧЕТОВ</text:p>
      <text:p text:style-name="P30"><text:span text:style-name="T3">по договору аренды земельного участка, находящегося в муниципальной собственности Егорлыкского района, или государственная собственность на который не разграничена</text:span>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5" office:value-type="string">
            <text:p text:style-name="P31"><text:span text:style-name="T5">АКТ <text:line-break/>сверки расчетов по арендной плате между <text:line-break/>Администрация Егорлыкского района<text:line-break/>и Арендатором ООО "Капитал-Азс"<text:line-break/>за период c 01.01.2013 г. по 01.10.2015 г.<text:line-break/>по договору № 13102009-1 от 13.10.2009 г.</text:span></text:p>
          </table:table-cell>
          <table:covered-table-cell/>
          <table:covered-table-cell/>
          <table:covered-table-cell/>
          <table:covered-table-cell/>
          <table:table-cell table:style-name="Таблица6.F1" office:value-type="string">
            <text:p text:style-name="P4"/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36">Начислено, <text:line-break/>оплачено за период</text:p>
          </table:table-cell>
          <table:table-cell table:style-name="Таблица6.A2" table:number-columns-spanned="2" office:value-type="string">
            <text:p text:style-name="P36">Администрация Егорлыкского района</text:p>
          </table:table-cell>
          <table:covered-table-cell/>
          <table:table-cell table:style-name="Таблица6.D2" table:number-columns-spanned="3" office:value-type="string">
            <text:p text:style-name="P36">ООО "Капитал-Азс"</text:p>
          </table:table-cell>
          <table:covered-table-cell/>
          <table:covered-table-cell/>
        </table:table-row>
        <table:table-row table:style-name="Таблица6.3">
          <table:covered-table-cell/>
          <table:table-cell table:style-name="Таблица6.A2" office:value-type="string">
            <text:p text:style-name="P36">начислено, руб.<text:line-break/>(аренда / пени)</text:p>
          </table:table-cell>
          <table:table-cell table:style-name="Таблица6.A2" office:value-type="string">
            <text:p text:style-name="P36">оплачено, руб.<text:line-break/>(аренда / пени)</text:p>
          </table:table-cell>
          <table:table-cell table:style-name="Таблица6.A2" office:value-type="string">
            <text:p text:style-name="P32"><text:span text:style-name="T6">начислено, руб.<text:line-break/>(аренда / пени)</text:span></text:p>
          </table:table-cell>
          <table:table-cell table:style-name="Таблица6.D2" table:number-columns-spanned="2" office:value-type="string">
            <text:p text:style-name="P36">оплачено, руб.<text:line-break/>(аренда / пени)</text:p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40">сальдо на 01.01.2013</text:p>
          </table:table-cell>
          <table:table-cell table:style-name="Таблица6.A2" office:value-type="string">
            <text:p text:style-name="P41">79,67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40">пени на 01.01.2013</text:p>
          </table:table-cell>
          <table:table-cell table:style-name="Таблица6.A2" office:value-type="string">
            <text:p text:style-name="P41">0,2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14.03.2013</text:p>
          </table:table-cell>
          <table:table-cell table:style-name="Таблица6.A2" office:value-type="string">
            <text:p text:style-name="P37">0 / 0,53</text:p>
          </table:table-cell>
          <table:table-cell table:style-name="Таблица6.A2" office:value-type="string">
            <text:p text:style-name="P37">22030,48 / 1,84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3.2013</text:p>
          </table:table-cell>
          <table:table-cell table:style-name="Таблица6.A2" office:value-type="string">
            <text:p text:style-name="P37">44558,3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6.2013</text:p>
          </table:table-cell>
          <table:table-cell table:style-name="Таблица6.A2" office:value-type="string">
            <text:p text:style-name="P37">67755,31 / 571,9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7.06.2013</text:p>
          </table:table-cell>
          <table:table-cell table:style-name="Таблица6.A2" office:value-type="string">
            <text:p text:style-name="P37">0 / 173,95</text:p>
          </table:table-cell>
          <table:table-cell table:style-name="Таблица6.A2" office:value-type="string">
            <text:p text:style-name="P37">77350,00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9.07.2013</text:p>
          </table:table-cell>
          <table:table-cell table:style-name="Таблица6.A2" office:value-type="string">
            <text:p text:style-name="P37">0 / 114,51</text:p>
          </table:table-cell>
          <table:table-cell table:style-name="Таблица6.A2" office:value-type="string">
            <text:p text:style-name="P37">6172,55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06.09.2013</text:p>
          </table:table-cell>
          <table:table-cell table:style-name="Таблица6.A2" office:value-type="string">
            <text:p text:style-name="P37">0 / 73,36</text:p>
          </table:table-cell>
          <table:table-cell table:style-name="Таблица6.A2" office:value-type="string">
            <text:p text:style-name="P37">6168,31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9.2013</text:p>
          </table:table-cell>
          <table:table-cell table:style-name="Таблица6.A2" office:value-type="string">
            <text:p text:style-name="P37">67755,31 / 2,59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30.09.2013</text:p>
          </table:table-cell>
          <table:table-cell table:style-name="Таблица6.A2" office:value-type="string">
            <text:p text:style-name="P37">0 / 188,18</text:p>
          </table:table-cell>
          <table:table-cell table:style-name="Таблица6.A2" office:value-type="string">
            <text:p text:style-name="P37">67755,31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12.2013</text:p>
          </table:table-cell>
          <table:table-cell table:style-name="Таблица6.A2" office:value-type="string">
            <text:p text:style-name="P37">67755,31 / 14,9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1.01.2014</text:p>
          </table:table-cell>
          <table:table-cell table:style-name="Таблица6.A2" office:value-type="string">
            <text:p text:style-name="P37">0 /583,34</text:p>
          </table:table-cell>
          <table:table-cell table:style-name="Таблица6.A2" office:value-type="string">
            <text:p text:style-name="P37">67755,31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31.01.2014</text:p>
          </table:table-cell>
          <table:table-cell table:style-name="Таблица6.A2" office:value-type="string">
            <text:p text:style-name="P37">0 / 1,85</text:p>
          </table:table-cell>
          <table:table-cell table:style-name="Таблица6.A2" office:value-type="string">
            <text:p text:style-name="P37">66031,9 / 1723,41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3.2014</text:p>
          </table:table-cell>
          <table:table-cell table:style-name="Таблица6.A2" office:value-type="string">
            <text:p text:style-name="P37">68095,6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6.03.2014</text:p>
          </table:table-cell>
          <table:table-cell table:style-name="Таблица6.A2" office:value-type="string">
            <text:p text:style-name="P37">0 / 4,51</text:p>
          </table:table-cell>
          <table:table-cell table:style-name="Таблица6.A2" office:value-type="string">
            <text:p text:style-name="P33"><text:span text:style-name="T6">68091,1 / 4,55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06.06.201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68095,65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6.2014</text:p>
          </table:table-cell>
          <table:table-cell table:style-name="Таблица6.A2" office:value-type="string">
            <text:p text:style-name="P37">68095,6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ext:soft-page-break/>
        <table:table-row table:style-name="Таблица6.4">
          <table:table-cell table:style-name="Таблица6.A2" office:value-type="string">
            <text:p text:style-name="P36">28.08.201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1958,91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04.09.201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9018,27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9.2014</text:p>
          </table:table-cell>
          <table:table-cell table:style-name="Таблица6.A2" office:value-type="string">
            <text:p text:style-name="P37">68095,6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18.12.201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68095,65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12.2014</text:p>
          </table:table-cell>
          <table:table-cell table:style-name="Таблица6.A2" office:value-type="string">
            <text:p text:style-name="P37">68095,6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04.03.201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68095,65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3.2015</text:p>
          </table:table-cell>
          <table:table-cell table:style-name="Таблица6.A2" office:value-type="string">
            <text:p text:style-name="P37">71840,9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07.05.201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3745,26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2"><text:span text:style-name="T6">09.06.2015</text:span>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71840,91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6.2015</text:p>
          </table:table-cell>
          <table:table-cell table:style-name="Таблица6.A2" office:value-type="string">
            <text:p text:style-name="P37">71840,9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04.09.201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7">71840,91</text:p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36">20.09.2015</text:p>
          </table:table-cell>
          <table:table-cell table:style-name="Таблица6.A2" office:value-type="string">
            <text:p text:style-name="P37">71840,9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  <table:table-row table:style-name="Таблица6.4">
          <table:table-cell table:style-name="Таблица6.A2" office:value-type="string">
            <text:p text:style-name="P40">итого за период</text:p>
          </table:table-cell>
          <table:table-cell table:style-name="Таблица6.A2" office:value-type="string">
            <text:p text:style-name="P41">735809,26 / 1730,00</text:p>
          </table:table-cell>
          <table:table-cell table:style-name="Таблица6.A2" office:value-type="string">
            <text:p text:style-name="P41">744046,17 / 1729,80</text:p>
          </table:table-cell>
          <table:table-cell table:style-name="Таблица6.A2" office:value-type="string">
            <text:p text:style-name="P8"/>
          </table:table-cell>
          <table:table-cell table:style-name="Таблица6.D2" table:number-columns-spanned="2" office:value-type="string">
            <text:p text:style-name="P6"/>
          </table:table-cell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rows-spanned="2" office:value-type="string">
            <text:p text:style-name="P38">Начислено, <text:line-break/>оплачено за период</text:p>
          </table:table-cell>
          <table:table-cell table:style-name="Таблица7.A1" table:number-columns-spanned="4" office:value-type="string">
            <text:p text:style-name="P38">Администрация Егорлыкского района</text:p>
          </table:table-cell>
          <table:covered-table-cell/>
          <table:covered-table-cell/>
          <table:covered-table-cell/>
          <table:table-cell table:style-name="Таблица7.F1" table:number-columns-spanned="6" office:value-type="string">
            <text:p text:style-name="P38">ООО "Капитал-Азс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table-cell table:style-name="Таблица7.A1" table:number-columns-spanned="3" office:value-type="string">
            <text:p text:style-name="P34"><text:span text:style-name="T6">начислено, руб.<text:line-break/>(аренда / пени)</text:span></text:p>
          </table:table-cell>
          <table:covered-table-cell/>
          <table:covered-table-cell/>
          <table:table-cell table:style-name="Таблица7.A1" office:value-type="string">
            <text:p text:style-name="P38">оплачено, руб.<text:line-break/>(аренда / пени)</text:p>
          </table:table-cell>
          <table:table-cell table:style-name="Таблица7.A1" table:number-columns-spanned="3" office:value-type="string">
            <text:p text:style-name="P38">начислено, руб.<text:line-break/>(аренда / пени)</text:p>
          </table:table-cell>
          <table:covered-table-cell/>
          <table:covered-table-cell/>
          <table:table-cell table:style-name="Таблица7.F1" table:number-columns-spanned="3" office:value-type="string">
            <text:p text:style-name="P38">оплачено, руб.<text:line-break/>(аренда / пени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42">сальдо на 01.10.2015</text:p>
          </table:table-cell>
          <table:table-cell table:style-name="Таблица7.A1" table:number-columns-spanned="3" office:value-type="string">
            <text:p text:style-name="P43">-8236,91</text:p>
          </table:table-cell>
          <table:covered-table-cell/>
          <table:covered-table-cell/>
          <table:table-cell table:style-name="Таблица7.A1" office:value-type="string">
            <text:p text:style-name="P9"/>
          </table:table-cell>
          <table:table-cell table:style-name="Таблица7.A1" table:number-columns-spanned="3" office:value-type="string">
            <text:p text:style-name="P6"/>
          </table:table-cell>
          <table:covered-table-cell/>
          <table:covered-table-cell/>
          <table:table-cell table:style-name="Таблица7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42">пени на 01.10.2015</text:p>
          </table:table-cell>
          <table:table-cell table:style-name="Таблица7.A1" table:number-columns-spanned="3" office:value-type="string">
            <text:p text:style-name="P43">0,20</text:p>
          </table:table-cell>
          <table:covered-table-cell/>
          <table:covered-table-cell/>
          <table:table-cell table:style-name="Таблица7.A1" office:value-type="string">
            <text:p text:style-name="P9"/>
          </table:table-cell>
          <table:table-cell table:style-name="Таблица7.A1" table:number-columns-spanned="3" office:value-type="string">
            <text:p text:style-name="P6"/>
          </table:table-cell>
          <table:covered-table-cell/>
          <table:covered-table-cell/>
          <table:table-cell table:style-name="Таблица7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7.5">
          <table:table-cell table:style-name="Таблица7.A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5" table:number-columns-spanned="2" office:value-type="string">
            <text:p text:style-name="P39">Главный специалист</text:p>
          </table:table-cell>
          <table:covered-table-cell/>
          <table:table-cell table:style-name="Таблица7.A5" table:number-rows-spanned="2" office:value-type="string">
            <text:p text:style-name="P5"/>
          </table:table-cell>
          <table:table-cell table:style-name="Таблица7.D6" table:number-columns-spanned="3" office:value-type="string">
            <text:p text:style-name="P5"/>
          </table:table-cell>
          <table:covered-table-cell/>
          <table:covered-table-cell/>
          <table:table-cell table:style-name="Таблица7.A5" table:number-rows-spanned="2" office:value-type="string">
            <text:p text:style-name="P5"/>
          </table:table-cell>
          <table:table-cell table:style-name="Таблица7.D6" table:number-columns-spanned="2" office:value-type="string">
            <text:p text:style-name="P5"/>
          </table:table-cell>
          <table:covered-table-cell/>
          <table:table-cell table:style-name="Таблица7.A5" table:number-rows-spanned="2" table:number-columns-spanned="2" office:value-type="string">
            <text:p text:style-name="P5"/>
          </table:table-cell>
          <table:covered-table-cell/>
        </table:table-row>
        <table:table-row table:style-name="Таблица7.7">
          <table:table-cell table:style-name="Таблица7.A5" table:number-columns-spanned="2" office:value-type="string">
            <text:p text:style-name="P4"/>
          </table:table-cell>
          <table:covered-table-cell/>
          <table:covered-table-cell/>
          <table:table-cell table:style-name="Таблица7.A5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Таблица7.A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7.6">
          <table:table-cell table:style-name="Таблица7.A5" table:number-columns-spanned="10" office:value-type="string">
            <text:p text:style-name="P39">ООО "Капитал-Азс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5" table:number-rows-spanned="5" office:value-type="string">
            <text:p text:style-name="P5"/>
          </table:table-cell>
        </table:table-row>
        <table:table-row table:style-name="Таблица7.9">
          <table:table-cell table:style-name="Таблица7.A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5" table:number-columns-spanned="2" office:value-type="string">
            <text:p text:style-name="P39">Руководитель</text:p>
          </table:table-cell>
          <table:covered-table-cell/>
          <table:table-cell table:style-name="Таблица7.A5" table:number-rows-spanned="3" office:value-type="string">
            <text:p text:style-name="P5"/>
          </table:table-cell>
          <table:table-cell table:style-name="Таблица7.D6" table:number-columns-spanned="3" office:value-type="string">
            <text:p text:style-name="P5"/>
          </table:table-cell>
          <table:covered-table-cell/>
          <table:covered-table-cell/>
          <table:table-cell table:style-name="Таблица7.A5" table:number-rows-spanned="3" office:value-type="string">
            <text:p text:style-name="P5"/>
          </table:table-cell>
          <table:table-cell table:style-name="Таблица7.D6" table:number-columns-spanned="2" office:value-type="string">
            <text:p text:style-name="P5"/>
          </table:table-cell>
          <table:covered-table-cell/>
          <table:table-cell table:style-name="Таблица7.A5" table:number-rows-spanned="3" office:value-type="string">
            <text:p text:style-name="P5"/>
          </table:table-cell>
          <table:covered-table-cell/>
        </table:table-row>
        <table:table-row table:style-name="Таблица7.6">
          <table:table-cell table:style-name="Таблица7.A5" table:number-columns-spanned="2" office:value-type="string">
            <text:p text:style-name="P5"/>
          </table:table-cell>
          <table:covered-table-cell/>
          <table:covered-table-cell/>
          <table:table-cell table:style-name="Таблица7.A5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7.6">
          <table:table-cell table:style-name="Таблица7.A5" table:number-columns-spanned="2" office:value-type="string">
            <text:p text:style-name="P35"><text:span text:style-name="T6">Гл. бухгалтер</text:span></text:p>
          </table:table-cell>
          <table:covered-table-cell/>
          <table:covered-table-cell/>
          <table:table-cell table:style-name="Таблица7.D6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Таблица7.D6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44"/>
      <text:p text:style-name="P24"><text:s text:c="2"/></text:p>
      <text:p text:style-name="P26">Приложение № 6</text:p>
      <text:p text:style-name="P25"><text:span text:style-name="T1">к административному регламенту </text:span><text:span text:style-name="T2">предоставления муниципальной услуги «Выдача справки об отсутствии (наличии) задолженности по арендной плате за земельный участок»</text:span></text:p>
      <text:p text:style-name="P27"/>
      <text:p text:style-name="P16">БЛОК-СХЕМА</text:p>
      <text:p text:style-name="P17"><text:span text:style-name="T12">последовательности действий при предоставлении муниципальной услуги</text:span></text:p>
      <text:p text:style-name="P18"><draw:custom-shape text:anchor-type="char" draw:z-index="0" draw:name="AutoShape 52" draw:style-name="gr1" draw:text-style-name="P53" svg:width="9.203cm" svg:height="3.613cm" svg:x="4.454cm" svg:y="0.369cm"><text:p text:style-name="P50"><text:span text:style-name="T13"><text:s/></text:span><text:span text:style-name="T13">ПРИЕМ</text:span><text:span text:style-name="T14"> </text:span><text:span text:style-name="T15">заявления в Администрацию Егорлыкского района или в МАУ «МФЦ»</text:span></text:p><text:p text:style-name="P51"><text:span text:style-name="T16">- установление личности заявителя</text:span></text:p><text:p text:style-name="P51"><text:span text:style-name="T16">- проверка полномочий представителя</text:span></text:p><text:p text:style-name="P51"><text:span text:style-name="T16">-оценка на соответствие формы и комплектности необходимых документов</text:span></text:p><text:p text:style-name="P51"><text:span text:style-name="T16">- сличение подлинника с копией</text:span></text:p><text:p text:style-name="P51"><text:span text:style-name="T16">- заверение копий (если не требуются подлинники или не представлены <text:s/>заверенные копии)</text:span></text:p><text:p text:style-name="P51"><text:span text:style-name="T16">- регистрация <text:s text:c="66"/></text:span></text:p><text:p text:style-name="P52"><text:span text:style-name="T16"/></text:p><text:p text:style-name="P50"><text:span text:style-name="T16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6"/>
      <text:p text:style-name="P1"/>
      <text:p text:style-name="P1"/>
      <text:p text:style-name="P2"><text:tab/></text:p>
      <text:p text:style-name="P1"/>
      <text:p text:style-name="P1"/>
      <text:p text:style-name="P1"/>
      <text:p text:style-name="P18"><draw:custom-shape text:anchor-type="char" draw:z-index="1" draw:name="AutoShape 53" draw:style-name="gr2" draw:text-style-name="P53" svg:width="5.963cm" svg:height="4.215cm" svg:x="0.266cm" svg:y="0.951cm"><text:p text:style-name="P50"><text:span text:style-name="T15">ОТКАЗ</text:span></text:p><text:p text:style-name="P50"><text:span text:style-name="T15">в принятии заявления Администрацию Егорлыкского <text:s/>района или в МАУ «МФЦ»</text:span></text:p><text:p text:style-name="P54"><text:span text:style-name="T16">- невозможность принятия заявления в силу наличия причин, препятствующих возможности рассмотрения заявления указанных в пункте 2.9 настоящего Административного регламента</text:span></text:p><text:p text:style-name="P54"><text:span text:style-name="T16">- заполнение мотивированного отказа в принятии заявления</text:span></text:p><text:p text:style-name="P54"><text:span text:style-name="T16">- вручение заявителю <text:s text:c="10"/>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" draw:name="AutoShape 54" draw:style-name="gr3" draw:text-style-name="P55" draw:type="line" svg:x1="8.983cm" svg:y1="0.127cm" svg:x2="8.987cm" svg:y2="0.937cm" svg:d="M8983 127l4 810" svg:viewBox="0 0 5 811"><text:p/></draw:connector><draw:connector text:anchor-type="char" draw:z-index="4" draw:name="AutoShape 56" draw:style-name="gr3" draw:text-style-name="P55" draw:type="line" svg:x1="6.396cm" svg:y1="0.127cm" svg:x2="5.743cm" svg:y2="0.937cm" svg:d="M6396 127l-653 810" svg:viewBox="0 0 654 811"><text:p/></draw:connector></text:p>
      <text:p text:style-name="P1"/>
      <text:p text:style-name="P18"><draw:custom-shape text:anchor-type="char" draw:z-index="3" draw:name="AutoShape 55" draw:style-name="gr4" draw:text-style-name="P53" svg:width="7.43cm" svg:height="3.546cm" svg:x="6.694cm" svg:y="-0.023cm"><text:p text:style-name="P50"><text:span text:style-name="T15"/></text:p><text:p text:style-name="P50"><text:span text:style-name="T15">ПРИНЯТИЕ</text:span></text:p><text:p text:style-name="P50"><text:span text:style-name="T15">Заявления Администрацией Егорлыкского района или в МАУ «МФЦ»</text:span></text:p><text:p text:style-name="P54"><text:span text:style-name="T16">- выдача описи принятых документов</text:span></text:p><text:p text:style-name="P54"><text:span text:style-name="T16">- направление заявления и документов для принятии решения по существу заявления</text:span></text:p><text:p text:style-name="P56"><text:span text:style-name="T16"><text:s text:c="7"/></text:span><text:span text:style-name="T16">- передача МФЦ документов в </text:span><text:span text:style-name="T15">Администрацию района </text:span><text:span text:style-name="T16">(1 день)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1"/>
      <text:p text:style-name="P1"/>
      <text:p text:style-name="P1"/>
      <text:p text:style-name="P3"><text:tab/><text:tab/></text:p>
      <text:p text:style-name="P45"><draw:connector text:anchor-type="char" draw:z-index="9" draw:name="AutoShape 61" draw:style-name="gr3" draw:text-style-name="P55" draw:type="line" svg:x1="8.985cm" svg:y1="7.347cm" svg:x2="8.989cm" svg:y2="7.878cm" svg:d="M8985 7347l4 531" svg:viewBox="0 0 5 533"><text:p/></draw:connector><draw:connector text:anchor-type="char" draw:z-index="11" draw:name="AutoShape 63" draw:style-name="gr3" draw:text-style-name="P55" draw:type="line" svg:x1="12.384cm" svg:y1="7.317cm" svg:x2="12.388cm" svg:y2="7.878cm" svg:d="M12384 7317l4 561" svg:viewBox="0 0 5 563"><text:p/></draw:connector><draw:connector text:anchor-type="char" draw:z-index="16" draw:name="AutoShape 71" draw:style-name="gr3" draw:text-style-name="P55" draw:type="line" svg:x1="5.02cm" svg:y1="7.347cm" svg:x2="5.024cm" svg:y2="9.372cm" svg:d="M5020 7347l4 2025" svg:viewBox="0 0 5 2027"><text:p/></draw:connector><draw:connector text:anchor-type="char" draw:z-index="17" draw:name="AutoShape 72" draw:style-name="gr3" draw:text-style-name="P55" draw:type="line" svg:x1="15.983cm" svg:y1="7.347cm" svg:x2="16.011cm" svg:y2="9.504cm" svg:d="M15983 7347l28 2157" svg:viewBox="0 0 30 2159"><text:p/></draw:connector><draw:connector text:anchor-type="char" draw:z-index="18" draw:name="AutoShape 73" draw:style-name="gr6" draw:text-style-name="P55" draw:type="line" svg:x1="8.128cm" svg:y1="8.49cm" svg:x2="6.907cm" svg:y2="8.493cm" svg:d="M8128 8490l-1221 3" svg:viewBox="0 0 1222 5"><text:p/></draw:connector><draw:connector text:anchor-type="char" draw:z-index="19" draw:name="AutoShape 74" draw:style-name="gr6" draw:text-style-name="P55" draw:type="line" svg:x1="13.339cm" svg:y1="8.357cm" svg:x2="14.291cm" svg:y2="8.361cm" svg:d="M13339 8357l952 4" svg:viewBox="0 0 954 5"><text:p/></draw:connector><draw:connector text:anchor-type="char" draw:z-index="20" draw:name="AutoShape 75" draw:style-name="gr3" draw:text-style-name="P55" draw:type="line" svg:x1="6.907cm" svg:y1="8.491cm" svg:x2="6.911cm" svg:y2="9.403cm" svg:d="M6907 8491l4 912" svg:viewBox="0 0 5 914"><text:p/></draw:connector><draw:connector text:anchor-type="char" draw:z-index="21" draw:name="AutoShape 76" draw:style-name="gr3" draw:text-style-name="P55" draw:type="line" svg:x1="14.289cm" svg:y1="8.357cm" svg:x2="14.293cm" svg:y2="9.403cm" svg:d="M14289 8357l4 1046" svg:viewBox="0 0 5 1048"><text:p/></draw:connector></text:p>
      <text:p text:style-name="P18"><draw:connector text:anchor-type="char" draw:z-index="5" draw:name="AutoShape 57" draw:style-name="gr3" draw:text-style-name="P55" draw:type="line" svg:x1="10.349cm" svg:y1="0.464cm" svg:x2="10.321cm" svg:y2="0.988cm" svg:d="M10349 464l-28 524" svg:viewBox="0 0 30 526"><text:p/></draw:connector></text:p>
      <text:p text:style-name="P1"/>
      <text:p text:style-name="P46"><draw:frame draw:style-name="fr1" draw:name="Врезка1" text:anchor-type="char" svg:x="7.373cm" svg:y="0cm" svg:width="6.278cm" svg:height="2.244cm" draw:z-index="12"><draw:text-box><text:p text:style-name="P20"><text:span text:style-name="T10">ПРИНЯТИЕ решения Администрацию Егорлыкского района</text:span></text:p><text:p text:style-name="P21"><text:span text:style-name="T10">-</text:span><text:span text:style-name="T9"> выполнение необходимых действий для рассмотрения заявления по существу</text:span></text:p></draw:text-box></draw:frame></text:p>
      <text:p text:style-name="P19"/>
      <text:p text:style-name="P18"><draw:connector text:anchor-type="char" draw:z-index="14" draw:name="AutoShape 66" draw:style-name="gr5" draw:text-style-name="P55" draw:type="line" svg:x1="13.697cm" svg:y1="0.397cm" svg:x2="14.291cm" svg:y2="1.894cm" svg:d="M13697 397l594 1497" svg:viewBox="0 0 596 1499"><text:p/></draw:connector></text:p>
      <text:p text:style-name="P1"/>
      <text:p text:style-name="P1"/>
      <text:p text:style-name="P18"><draw:frame draw:style-name="fr1" draw:name="Врезка2" text:anchor-type="char" svg:x="11.358cm" svg:y="0.42cm" svg:width="5.801cm" svg:height="3.979cm" draw:z-index="8"><draw:text-box><text:p text:style-name="P15">ОТКАЗ</text:p><text:p text:style-name="P20"><text:span text:style-name="T10">в предоставлении муниципальной услуги Администрацию Егорлыкского района - </text:span><text:span text:style-name="T9">не возможность оказания муниципальной услуги в соответствии с пунктом 2.10 настоящего Административного регламента <text:s text:c="17"/></text:span></text:p></draw:text-box></draw:frame><draw:connector text:anchor-type="char" draw:z-index="13" draw:name="AutoShape 65" draw:style-name="gr3" draw:text-style-name="P55" draw:type="line" svg:x1="9.43cm" svg:y1="0cm" svg:x2="9.435cm" svg:y2="0.527cm" svg:d="M9430 0l5 527" svg:viewBox="0 0 7 529"><text:p/></draw:connector></text:p>
      <text:p text:style-name="P18"><draw:frame draw:style-name="fr1" draw:name="Врезка3" text:anchor-type="char" svg:x="4.69cm" svg:y="0.178cm" svg:width="6.278cm" svg:height="3.521cm" draw:z-index="7"><draw:text-box><text:p text:style-name="P15">ИСПОЛНЕНИЕ</text:p><text:p text:style-name="P20"><text:span text:style-name="T10">итоговых документов по предоставлению муниципальной услуги Администрацию Егорлыкского района</text:span></text:p><text:p text:style-name="P48">- выполнение действий по изготовлению итоговых документов предоставления муниципальной услуги </text:p><text:p text:style-name="P14"><text:s text:c="44"/></text:p><text:p text:style-name="P15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8"><draw:frame draw:style-name="fr1" draw:name="Врезка4" text:anchor-type="char" svg:x="8.114cm" svg:y="0.487cm" svg:width="5.237cm" svg:height="2.519cm" draw:z-index="15"><draw:text-box><text:p text:style-name="P20"><text:span text:style-name="T9">Передача </text:span><text:span text:style-name="T10">Администрацией Егорлыкского района</text:span><text:span text:style-name="T9"> документов в </text:span><text:span text:style-name="T10">или в МАУ «МФЦ»</text:span><text:span text:style-name="T9"> <text:s text:c="2"/></text:span></text:p><text:p text:style-name="P11"/></draw:text-box></draw:frame></text:p>
      <text:p text:style-name="P1"/>
      <text:p text:style-name="P1"/>
      <text:p text:style-name="P1"/>
      <text:p text:style-name="P18"><draw:frame draw:style-name="fr1" draw:name="Врезка5" text:anchor-type="char" svg:x="1.692cm" svg:y="0.09cm" svg:width="6.278cm" svg:height="2.429cm" draw:z-index="6"><draw:text-box><text:p text:style-name="P20"><text:span text:style-name="T9">Выдача на руки итоговых документов <text:s/>или направление их <text:s/>Заявителю по почте </text:span><text:span text:style-name="T10">Администрацией Егорлыкского района </text:span><text:span text:style-name="T9">или </text:span><text:span text:style-name="T10">в МАУ «МФЦ»</text:span></text:p><text:p text:style-name="P13"/><text:p text:style-name="P13"/></draw:text-box></draw:frame></text:p>
      <text:p text:style-name="P47"/>
      <text:p text:style-name="P18"><draw:frame draw:style-name="fr1" draw:name="Врезка6" text:anchor-type="char" svg:x="11.709cm" svg:y="0.323cm" svg:width="5.897cm" svg:height="2.709cm" draw:z-index="10"><draw:text-box><text:p text:style-name="P20"><text:span text:style-name="T9">Выдача на руки мотивированного отказа <text:s/>или направление его Заявителю по почте <text:s/></text:span><text:span text:style-name="T10">Администрацией Егорлыкского <text:s/>района или в МАУ «МФЦ»</text:span></text:p><text:p text:style-name="P13"/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MS Sans Serif" fo:font-family="'MS Sans Serif', 'Times New Roman'" style:font-family-generic="swiss" style:font-pitch="variable" fo:font-size="10pt" style:font-size-asian="10pt" style:font-name-complex="MS Sans Serif" style:font-family-complex="'MS Sans Serif', 'Times New Roman'" style:font-family-generic-complex="swiss" style:font-pitch-complex="variable" style:font-size-complex="10pt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footer>
        <text:p text:style-name="MP1"><text:page-number text:select-page="current">4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5:06:10.093000000</meta:creation-date>
    <dc:date>2019-10-02T15:07:39.575000000</dc:date>
    <meta:editing-duration>PT1M29S</meta:editing-duration>
    <meta:editing-cycles>1</meta:editing-cycles>
    <meta:document-statistic meta:table-count="2" meta:image-count="0" meta:object-count="0" meta:page-count="4" meta:paragraph-count="115" meta:word-count="384" meta:character-count="2954" meta:non-whitespace-character-count="2601"/>
    <meta:generator>LibreOffice/5.1.4.2$Windows_x86 LibreOffice_project/f99d75f39f1c57ebdd7ffc5f42867c12031db97a</meta:generator>
  </office:meta>
</office:document-meta>
</file>