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6270d" style:font-weight-asian="bold"/>
    </style:style>
    <style:style style:name="P2" style:family="paragraph" style:parent-style-name="Standard">
      <style:paragraph-properties fo:text-align="center" style:justify-single-word="false" style:text-autospace="none"/>
      <style:text-properties officeooo:paragraph-rsid="0006270d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6270d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94590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94590"/>
    </style:style>
    <style:style style:name="P6" style:family="paragraph" style:parent-style-name="Standard">
      <style:paragraph-properties fo:margin-left="9.001cm" fo:margin-right="0cm" fo:text-align="end" style:justify-single-word="false" fo:text-indent="0cm" style:auto-text-indent="false" fo:break-before="page"/>
      <style:text-properties officeooo:paragraph-rsid="0006270d"/>
    </style:style>
    <style:style style:name="P7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officeooo:paragraph-rsid="0006270d"/>
    </style:style>
    <style:style style:name="P8" style:family="paragraph" style:parent-style-name="Heading_20_1">
      <style:paragraph-properties fo:margin-top="0cm" fo:margin-bottom="0cm" loext:contextual-spacing="false" fo:text-align="justify" style:justify-single-word="false" fo:keep-with-next="auto" style:text-autospace="none"/>
      <style:text-properties officeooo:paragraph-rsid="0006270d"/>
    </style:style>
    <style:style style:name="P9" style:family="paragraph" style:parent-style-name="Heading_20_1">
      <style:paragraph-properties fo:margin-top="0cm" fo:margin-bottom="0cm" loext:contextual-spacing="false" fo:text-align="justify" style:justify-single-word="false" fo:keep-with-next="auto" style:text-autospace="none"/>
      <style:text-properties officeooo:paragraph-rsid="0007d7b9"/>
    </style:style>
    <style:style style:name="P10" style:family="paragraph" style:parent-style-name="Heading_20_1">
      <style:paragraph-properties fo:margin-top="0cm" fo:margin-bottom="0cm" loext:contextual-spacing="false" fo:text-align="justify" style:justify-single-word="false" fo:keep-with-next="auto" style:text-autospace="none"/>
      <style:text-properties officeooo:paragraph-rsid="00094590"/>
    </style:style>
    <style:style style:name="P11" style:family="paragraph" style:parent-style-name="Heading_20_1">
      <style:paragraph-properties fo:margin-top="0cm" fo:margin-bottom="0cm" loext:contextual-spacing="false" fo:text-align="center" style:justify-single-word="false" fo:keep-with-next="auto" style:text-autospace="none"/>
      <style:text-properties officeooo:paragraph-rsid="0006270d"/>
    </style:style>
    <style:style style:name="P12" style:family="paragraph" style:parent-style-name="Heading_20_1">
      <style:paragraph-properties fo:margin-top="0cm" fo:margin-bottom="0cm" loext:contextual-spacing="false" fo:text-align="justify" style:justify-single-word="false" fo:keep-with-next="auto" style:text-autospace="none"/>
      <style:text-properties style:font-name="Times New Roman" fo:font-size="12pt" fo:font-weight="normal" officeooo:paragraph-rsid="0006270d" style:font-size-asian="12pt" style:font-weight-asian="normal" style:font-name-complex="Times New Roman" style:font-size-complex="12pt" style:font-weight-complex="normal"/>
    </style:style>
    <style:style style:name="P13" style:family="paragraph" style:parent-style-name="Heading_20_1">
      <style:paragraph-properties fo:margin-top="0cm" fo:margin-bottom="0cm" loext:contextual-spacing="false" fo:text-align="justify" style:justify-single-word="false" fo:keep-with-next="auto" style:text-autospace="none"/>
      <style:text-properties style:font-name="Times New Roman" fo:font-size="12pt" fo:font-weight="normal" officeooo:paragraph-rsid="0007d7b9" style:font-size-asian="12pt" style:font-weight-asian="normal" style:font-name-complex="Times New Roman" style:font-size-complex="12pt" style:font-weight-complex="normal"/>
    </style:style>
    <style:style style:name="P14" style:family="paragraph" style:parent-style-name="Heading_20_1">
      <style:paragraph-properties fo:margin-top="0cm" fo:margin-bottom="0cm" loext:contextual-spacing="false" fo:text-align="justify" style:justify-single-word="false" fo:keep-with-next="auto" style:text-autospace="none"/>
      <style:text-properties style:font-name="Times New Roman" fo:font-size="12pt" fo:font-weight="normal" officeooo:paragraph-rsid="00094590" style:font-size-asian="12pt" style:font-weight-asian="normal" style:font-name-complex="Times New Roman" style:font-size-complex="12pt" style:font-weight-complex="normal"/>
    </style:style>
    <style:style style:name="P15" style:family="paragraph" style:parent-style-name="Heading_20_1">
      <style:paragraph-properties fo:margin-top="0cm" fo:margin-bottom="0cm" loext:contextual-spacing="false" fo:text-align="center" style:justify-single-word="false" fo:keep-with-next="auto" style:text-autospace="none"/>
      <style:text-properties style:font-name="Times New Roman" fo:font-size="12pt" fo:font-weight="normal" officeooo:paragraph-rsid="0006270d" style:font-size-asian="12pt" style:font-weight-asian="normal" style:font-name-complex="Times New Roman" style:font-size-complex="12pt" style:font-weight-complex="normal"/>
    </style:style>
    <style:style style:name="P16" style:family="paragraph" style:parent-style-name="Heading_20_1">
      <style:paragraph-properties fo:margin-top="0cm" fo:margin-bottom="0cm" loext:contextual-spacing="false" fo:text-align="justify" style:justify-single-word="false" fo:keep-with-next="auto" style:text-autospace="none"/>
      <style:text-properties style:font-name="Times New Roman" fo:font-size="8pt" fo:font-weight="normal" officeooo:paragraph-rsid="0006270d" style:font-size-asian="8pt" style:font-weight-asian="normal" style:font-name-complex="Times New Roman" style:font-size-complex="8pt" style:font-weight-complex="normal"/>
    </style:style>
    <style:style style:name="P17" style:family="paragraph" style:parent-style-name="Heading_20_1">
      <style:paragraph-properties fo:margin-top="0cm" fo:margin-bottom="0cm" loext:contextual-spacing="false" fo:text-align="center" style:justify-single-word="false" fo:keep-with-next="auto" style:text-autospace="none"/>
      <style:text-properties style:font-name="Times New Roman" fo:font-size="8pt" fo:font-weight="normal" officeooo:paragraph-rsid="0006270d" style:font-size-asian="8pt" style:font-weight-asian="normal" style:font-name-complex="Times New Roman" style:font-size-complex="8pt" style:font-weight-complex="normal"/>
    </style:style>
    <style:style style:name="P18" style:family="paragraph" style:parent-style-name="Heading_20_1">
      <style:paragraph-properties fo:margin-top="0cm" fo:margin-bottom="0cm" loext:contextual-spacing="false" fo:text-align="justify" style:justify-single-word="false" fo:keep-with-next="auto" style:text-autospace="none"/>
      <style:text-properties style:font-name="Times New Roman" fo:font-size="9pt" fo:font-weight="normal" officeooo:paragraph-rsid="0006270d" style:font-size-asian="9pt" style:font-weight-asian="normal" style:font-name-complex="Times New Roman" style:font-size-complex="9pt" style:font-weight-complex="normal"/>
    </style:style>
    <style:style style:name="P19" style:family="paragraph" style:parent-style-name="Heading_20_1">
      <style:paragraph-properties fo:margin-top="0cm" fo:margin-bottom="0cm" loext:contextual-spacing="false" fo:text-align="justify" style:justify-single-word="false" fo:keep-with-next="auto" style:text-autospace="none"/>
      <style:text-properties style:font-name="Courier New" fo:font-size="10pt" fo:font-weight="normal" officeooo:paragraph-rsid="0006270d" style:font-size-asian="10pt" style:font-weight-asian="normal" style:font-name-complex="Courier New" style:font-size-complex="10pt" style:font-weight-complex="normal"/>
    </style:style>
    <style:style style:name="P20" style:family="paragraph" style:parent-style-name="Heading_20_1">
      <style:paragraph-properties fo:margin-top="0cm" fo:margin-bottom="0cm" loext:contextual-spacing="false" fo:text-align="justify" style:justify-single-word="false" fo:keep-with-next="auto" style:text-autospace="none"/>
      <style:text-properties officeooo:paragraph-rsid="0006270d"/>
    </style:style>
    <style:style style:name="P21" style:family="paragraph" style:parent-style-name="Heading_20_1">
      <style:paragraph-properties fo:margin-top="0cm" fo:margin-bottom="0cm" loext:contextual-spacing="false" fo:text-align="justify" style:justify-single-word="false" fo:keep-with-next="auto" style:text-autospace="none"/>
      <style:text-properties fo:font-size="9pt" officeooo:paragraph-rsid="0006270d" style:font-size-asian="9pt" style:font-size-complex="9pt"/>
    </style:style>
    <style:style style:name="P22" style:family="paragraph" style:parent-style-name="Heading_20_1">
      <style:paragraph-properties fo:margin-top="0cm" fo:margin-bottom="0cm" loext:contextual-spacing="false" fo:text-align="center" style:justify-single-word="false" fo:keep-with-next="auto" style:text-autospace="none"/>
      <style:text-properties fo:font-size="9pt" officeooo:paragraph-rsid="0007d7b9" style:font-size-asian="9pt" style:font-size-complex="9pt"/>
    </style:style>
    <style:style style:name="P23" style:family="paragraph" style:parent-style-name="Heading_20_1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fo:font-weight="normal" officeooo:paragraph-rsid="0006270d" style:font-size-asian="12pt" style:font-weight-asian="normal" style:font-name-complex="Times New Roman" style:font-size-complex="12pt" style:font-weight-complex="normal"/>
    </style:style>
    <style:style style:name="P24" style:family="paragraph" style:parent-style-name="Heading_20_1">
      <style:paragraph-properties fo:margin-top="0cm" fo:margin-bottom="0cm" loext:contextual-spacing="false" fo:text-align="justify" style:justify-single-word="false" style:text-autospace="none"/>
      <style:text-properties officeooo:paragraph-rsid="0007d7b9"/>
    </style:style>
    <style:style style:name="P25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.953cm" style:auto-text-indent="false" fo:keep-with-next="auto" style:text-autospace="none"/>
      <style:text-properties officeooo:paragraph-rsid="00094590"/>
    </style:style>
    <style:style style:name="P26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.953cm" style:auto-text-indent="false" style:text-autospace="none"/>
      <style:text-properties officeooo:paragraph-rsid="00094590"/>
    </style:style>
    <style:style style:name="P27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fo:keep-with-next="always" style:text-autospace="none"/>
      <style:text-properties officeooo:paragraph-rsid="0009459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4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5" style:family="text">
      <style:text-properties style:font-name="Courier New" fo:font-size="10pt" fo:font-weight="normal" style:font-name-asian="Courier New" style:font-size-asian="10pt" style:font-weight-asian="normal" style:font-name-complex="Courier New" style:font-size-complex="10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07d7b9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style:font-name-asian="Courier New"/>
    </style:style>
    <style:style style:name="T17" style:family="text">
      <style:text-properties fo:color="#0000ff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18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№ 2</text:p>
      <text:p text:style-name="P7">к административному регламенту <text:span text:style-name="T7">предоставления муниципальной услуги «</text:span>Расторжение договора аренды муниципального имущества (за исключением земельных участков)<text:span text:style-name="T7">»</text:span></text:p>
      <text:p text:style-name="P1"/>
      <text:p text:style-name="P2">СОГЛАШЕНИЕ N ____</text:p>
      <text:p text:style-name="P2">о расторжении договора аренды нежилого помещения</text:p>
      <text:p text:style-name="P2"/>
      <text:p text:style-name="P2">N _____ от "__"___________ ____ г.</text:p>
      <text:h text:style-name="P11" text:outline-level="1"><text:span text:style-name="T9">_____________________ <text:s text:c="18"/></text:span><text:span text:style-name="T10"><text:s text:c="45"/></text:span><text:span text:style-name="T9"><text:s text:c="12"/>"__"___________ ____ г.</text:span></text:h>
      <text:h text:style-name="P8" text:outline-level="1"><text:span text:style-name="T9">_______________________________ "________________________________________________</text:span></text:h>
      <text:h text:style-name="P18" text:outline-level="1"><text:s text:c="11"/>(организационно-правовая форма) <text:s text:c="54"/>(наименование)</text:h>
      <text:h text:style-name="P13" text:outline-level="1">в лице _________________________________________________________________________, </text:h>
      <text:h text:style-name="P9" text:outline-level="1"><text:span text:style-name="T12"><text:s text:c="83"/>(Ф.И.О. уполномоченного лица</text:span><text:span text:style-name="T9">)</text:span></text:h>
      <text:h text:style-name="P24" text:outline-level="1"><text:span text:style-name="T9">действующего на основании _______________________________________________________</text:span></text:h>
      <text:h text:style-name="P22" text:outline-level="1"><text:span text:style-name="T13">(Устава от "__"___________ ____ г. (вариант: в ред. от "__"___________ ____ г.),</text:span></text:h>
      <text:h text:style-name="P24" text:outline-level="1"><text:span text:style-name="T9">доверенности от "____"____________ ______ г. N _____, вид документа,</text:span><text:span text:style-name="T10"> </text:span><text:span text:style-name="T9">удостоверяющего </text:span></text:h>
      <text:h text:style-name="P24" text:outline-level="1"><text:span text:style-name="T9"><text:s text:c="36"/></text:span><text:span text:style-name="T14">(указать реквизиты, кем и когда выдано)) <text:s text:c="5"/></text:span></text:h>
      <text:h text:style-name="P24" text:outline-level="1"><text:span text:style-name="T11">л</text:span><text:span text:style-name="T9">ичность ________</text:span><text:span text:style-name="T10">_______________________________________________________________</text:span></text:h>
      <text:h text:style-name="P12" text:outline-level="1"><text:s text:c="4"/>(Вариант:</text:h>
      <text:h text:style-name="P12" text:outline-level="1"><text:s text:c="4"/>Граждан ______________________________________________________________________,</text:h>
      <text:h text:style-name="P12" text:outline-level="1"><text:s text:c="69"/><text:span text:style-name="T18"><text:s text:c="2"/>(Ф.И.О. полностью)</text:span></text:h>
      <text:h text:style-name="P9" text:outline-level="1"><text:span text:style-name="T9">"____"____________ ______ г. рождения, ____________________________________________</text:span></text:h>
      <text:h text:style-name="P16" text:outline-level="1"><text:s text:c="7"/>(дата, год рождения) <text:s text:c="89"/>(вид документа, удостоверяющего личность)</text:h>
      <text:h text:style-name="P13" text:outline-level="1">_______________________________________________, выдан "____"____________ ______ г.</text:h>
      <text:h text:style-name="P11" text:outline-level="1"><text:span text:style-name="T12">(реквизиты документа, удостоверяющего личность)</text:span></text:h>
      <text:h text:style-name="P12" text:outline-level="1">_______________________________________________________________________________,</text:h>
      <text:h text:style-name="P17" text:outline-level="1">(наименование органа, выдавшего документ, удостоверяющий личность)</text:h>
      <text:h text:style-name="P16" text:outline-level="1"/>
      <text:h text:style-name="P13" text:outline-level="1">зарегистрирован___ по адресу: ____________________________________________________, </text:h>
      <text:h text:style-name="P24" text:outline-level="1"><text:span text:style-name="T9">Проживающ___ <text:s/>по адресу: _______________________________________________________), </text:span></text:h>
      <text:h text:style-name="P24" text:outline-level="1"><text:span text:style-name="T9">далее именуемый "Арендодатель", с одной стороны, и</text:span></text:h>
      <text:h text:style-name="P12" text:outline-level="1"><text:s text:c="4"/>_______________________________ "_____________________________________________"</text:h>
      <text:h text:style-name="P12" text:outline-level="1"><text:s text:c="10"/><text:span text:style-name="T18"><text:s text:c="3"/>(организационно-правовая форма) <text:s text:c="47"/>(наименование)</text:span></text:h>
      <text:h text:style-name="P8" text:outline-level="1"><text:span text:style-name="T9">в лице _________________________________________________, действующего на основании</text:span></text:h>
      <text:h text:style-name="P12" text:outline-level="1"><text:s text:c="34"/><text:span text:style-name="T18"><text:s text:c="5"/>(Ф.И.О. уполномоченного лица)</text:span></text:h>
      <text:h text:style-name="P12" text:outline-level="1">________________________________________________________________________________</text:h>
      <text:h text:style-name="P21" text:outline-level="1"><text:span text:style-name="T13"><text:s text:c="2"/>(Устава от "__"___________ ____ г. (вариант: в ред. от "__"___________ <text:s/>____ г.), доверенности от "__"___________ ____ г. N ___, вид документа, <text:s/>удостоверяющего личность (указать реквизиты, кем и когда выдано))</text:span></text:h>
      <text:h text:style-name="P12" text:outline-level="1"/>
      <text:h text:style-name="P23" text:outline-level="1"><text:s text:c="4"/>(Вариант:</text:h>
      <text:h text:style-name="P12" text:outline-level="1"><text:s text:c="4"/>Граждан ______________________________________________________________________,</text:h>
      <text:h text:style-name="P8" text:outline-level="1"><text:span text:style-name="T9"><text:s text:c="68"/></text:span><text:span text:style-name="T14"><text:s text:c="2"/>(Ф.И.О. полностью)</text:span></text:h>
      <text:h text:style-name="P14" text:outline-level="1">"____"____________ ______ г.. рождения, ____________________________________________</text:h>
      <text:h text:style-name="P18" text:outline-level="1"><text:s text:c="7"/>(дата, год рождения) <text:s text:c="75"/>(вид документа, удостоверяющего личность)</text:h>
      <text:h text:style-name="P14" text:outline-level="1">_______________________________________________, выдан "____"____________ ______ г.</text:h>
      <text:h text:style-name="P21" text:outline-level="1"><text:span text:style-name="T13"><text:s text:c="13"/>(реквизиты документа, удостоверяющего личность)</text:span></text:h>
      <text:h text:style-name="P12" text:outline-level="1">__________________________________________________________________________,</text:h>
      <text:h text:style-name="P12" text:outline-level="1"><text:s text:c="30"/><text:span text:style-name="T18"><text:s/>(наименование органа, выдавшего документ, удостоверяющий личность))</text:span></text:h>
      <text:h text:style-name="P12" text:outline-level="1"/>
      <text:h text:style-name="P10" text:outline-level="1"><text:span text:style-name="T9">зарегистрирован___ по адресу: ____________________________________________________,</text:span></text:h>
      <text:h text:style-name="P27" text:outline-level="1"><text:soft-page-break/><text:span text:style-name="T9">проживающ___</text:span><text:span text:style-name="T10"> </text:span><text:span text:style-name="T9">по адресу: ________________________________________________________), далее именуемый "Арендатор",</text:span><text:span text:style-name="T10"> </text:span><text:span text:style-name="T9">с <text:s/>другой <text:s/>стороны, <text:s/>совместно <text:s/>именуемые <text:s/>"Стороны", <text:s/>заключили <text:s/>настоящее</text:span><text:span text:style-name="T10"> </text:span><text:span text:style-name="T9">Соглашение о нижеследующем:</text:span></text:h>
      <text:p text:style-name="P4">1. Расторгнуть договор аренды нежилого помещения N ___ от <text:span text:style-name="T9">"____"____________ <text:s/></text:span></text:p>
      <text:p text:style-name="P4"><text:span text:style-name="T9">______ г.</text:span> (далее - "Договор") с момента подписания настоящего Соглашения.</text:p>
      <text:p text:style-name="P4">2. Все обязательства Сторон по Договору прекращаются с момента его расторжения и</text:p>
      <text:p text:style-name="P4">возврата арендованного помещения Арендодателю по <text:a xlink:type="simple" xlink:href="consultantplus://offline/ref=5A077D2550B069AB5356172A1A8C786EA75A382CB662628DD668C88B87FEB248EA090CBC7A360A6D0D8E1964uFk5G" text:style-name="Internet_20_link" text:visited-style-name="Visited_20_Internet_20_Link">акту</text:a> возврата.</text:p>
      <text:p text:style-name="P4">3. В <text:a xlink:type="simple" xlink:href="consultantplus://offline/ref=5A077D2550B069AB5356172A1A8C786EA75A382CB662628DD668C88B87FEB248EA090CBC7A360A6D0D8E1964uFk5G" text:style-name="Internet_20_link" text:visited-style-name="Visited_20_Internet_20_Link">акте</text:a> возврата должно быть указано техническое состояние нежилого помещения на</text:p>
      <text:p text:style-name="P4">момент передачи.</text:p>
      <text:p text:style-name="P4">4. <text:a xlink:type="simple" xlink:href="consultantplus://offline/ref=5A077D2550B069AB5356172A1A8C786EA75A382CB662628DD668C88B87FEB248EA090CBC7A360A6D0D8E1964uFk5G" text:style-name="Internet_20_link" text:visited-style-name="Visited_20_Internet_20_Link">Акт</text:a> должен быть составлен и подписан уполномоченными представителями Сторон,</text:p>
      <text:p text:style-name="P4">а помещение - передано в течение _______ дня(ей) с момента подписания настоящего </text:p>
      <text:p text:style-name="P4">Соглашения.</text:p>
      <text:h text:style-name="P25" text:outline-level="1"><text:span text:style-name="T9">5. <text:s/>С <text:s/>заявлением <text:s/>о <text:s/>внесении <text:s/>в Единый государственный реестр <text:s/>записи о <text:s text:c="2"/></text:span></text:h>
      <text:h text:style-name="P26" text:outline-level="1"><text:span text:style-name="T9">прекращении Договора обращается ____________________________________________.</text:span></text:h>
      <text:h text:style-name="P12" text:outline-level="1"><text:s text:c="42"/><text:span text:style-name="T18"><text:s text:c="67"/>(указать Сторону)</text:span></text:h>
      <text:h text:style-name="P8" text:outline-level="1"><text:span text:style-name="T9">Необходимые расходы осуществляются за счет _______________________________________</text:span></text:h>
      <text:h text:style-name="P10" text:outline-level="1"><text:span text:style-name="T9"><text:s text:c="45"/></text:span><text:span text:style-name="T14"><text:s text:c="56"/>(указать Сторону) (вариант: обеих Сторон поровну).)</text:span></text:h>
      <text:p text:style-name="P4">6. Настоящее Соглашение составлено в 2 (двух) экземплярах, имеющих одинаковую</text:p>
      <text:p text:style-name="P4">юридическую силу, по одному экземпляру для каждой из Сторон.</text:p>
      <text:p text:style-name="P3">(Вариант:</text:p>
      <text:p text:style-name="P4">Если Договор аренды был заключен на срок не менее года и был зарегистрирован в </text:p>
      <text:p text:style-name="P4">соответствии с <text:a xlink:type="simple" xlink:href="consultantplus://offline/ref=5A077D2550B069AB53560B2A1D8C786EA05F3121B06A3F87DE31C48980F1ED4DED180CBF7228026B15874D34B81D2D251FB289EF5AC6EF73uEk6G" text:style-name="Internet_20_link" text:visited-style-name="Visited_20_Internet_20_Link">п. 2 ст. 651</text:a> Гражданского кодекса Российской Федерации:</text:p>
      <text:p text:style-name="P4">Настоящее Соглашение составлено в 3 (трех) экземплярах, имеющих одинаковую </text:p>
      <text:p text:style-name="P4">юридическую силу, по одному экземпляру для каждой из Сторон, один экземпляр - для </text:p>
      <text:p text:style-name="P4">органа регистрации прав.)</text:p>
      <text:p text:style-name="P4">7. Все споры или разногласия, возникающие между Сторонами по настоящему</text:p>
      <text:p text:style-name="P4">Соглашению или в связи с ним, разрешаются путем переговоров между Сторонами.</text:p>
      <text:p text:style-name="P4">В случае невозможности разрешения разногласий путем переговоров они подлежат </text:p>
      <text:p text:style-name="P4">рассмотрению в судебном порядке.</text:p>
      <text:p text:style-name="P2">8. АДРЕСА И РЕКВИЗИТЫ СТОРОН</text:p>
      <text:h text:style-name="P19" text:outline-level="1">Арендатор: <text:s text:c="30"/>Арендодатель:</text:h>
      <text:h text:style-name="P8" text:outline-level="1"><text:span text:style-name="T3">___________________________________ <text:s text:c="5"/>__________________________________</text:span></text:h>
      <text:h text:style-name="P19" text:outline-level="1"><text:span text:style-name="T16"><text:s/></text:span>(наименование юридического лица) <text:s text:c="8"/>(наименование юридического лица)</text:h>
      <text:h text:style-name="P19" text:outline-level="1">Юридический/почтовый адрес: _______ <text:s text:c="5"/>Юридический/почтовый адрес: ______</text:h>
      <text:h text:style-name="P8" text:outline-level="1"><text:span text:style-name="T3">___________________________________ <text:s text:c="5"/>__________________________________</text:span></text:h>
      <text:h text:style-name="P19" text:outline-level="1">ИНН/КПП ___________________________ <text:s text:c="5"/>ИНН/КПП __________________________</text:h>
      <text:h text:style-name="P19" text:outline-level="1">ОГРН ______________________________ <text:s text:c="5"/>ОГРН _____________________________</text:h>
      <text:h text:style-name="P19" text:outline-level="1">Телефон: ____________ Факс: _______ <text:s text:c="5"/>Телефон: ____________ Факс: ______</text:h>
      <text:h text:style-name="P8" text:outline-level="1"><text:span text:style-name="T3">Адрес электронной почты: __________ <text:s text:c="5"/>Адрес электронной почты: _________</text:span></text:h>
      <text:h text:style-name="P19" text:outline-level="1">Банковские реквизиты: _____________ <text:s text:c="5"/>Банковские реквизиты: ____________</text:h>
      <text:h text:style-name="P19" text:outline-level="1">___________________________________ <text:s text:c="5"/>__________________________________</text:h>
      <text:h text:style-name="P19" text:outline-level="1">(вариант: <text:s text:c="31"/>(вариант:</text:h>
      <text:h text:style-name="P19" text:outline-level="1">___________________________________ <text:s text:c="5"/>__________________________________</text:h>
      <text:h text:style-name="P19" text:outline-level="1"><text:span text:style-name="T16"><text:s text:c="13"/></text:span>(Ф.И.О.) <text:s text:c="32"/>(Ф.И.О.)</text:h>
      <text:h text:style-name="P19" text:outline-level="1">Адрес: ____________________________ <text:s text:c="5"/>Адрес: ___________________________</text:h>
      <text:h text:style-name="P8" text:outline-level="1"><text:span text:style-name="T3">___________________________________ <text:s text:c="5"/>__________________________________</text:span></text:h>
      <text:h text:style-name="P19" text:outline-level="1">Паспортные данные: ________________ <text:s text:c="5"/>Паспортные данные: _______________</text:h>
      <text:h text:style-name="P19" text:outline-level="1">___________________________________ <text:s text:c="5"/>__________________________________</text:h>
      <text:h text:style-name="P8" text:outline-level="1"><text:span text:style-name="T3">Телефон: __________________________ <text:s text:c="5"/>Телефон: _________________________</text:span></text:h>
      <text:h text:style-name="P19" text:outline-level="1">Адрес электронной почты: __________ <text:s text:c="5"/>Адрес электронной почты: _________</text:h>
      <text:h text:style-name="P19" text:outline-level="1">Счет _____________________________) <text:s text:c="5"/>Счет ____________________________)</text:h>
      <text:h text:style-name="P15" text:outline-level="1">9. ПОДПИСИ СТОРОН:</text:h>
      <text:h text:style-name="P19" text:outline-level="1">Арендатор: <text:s text:c="30"/>Арендодатель:</text:h>
      <text:h text:style-name="P8" text:outline-level="1"><text:span text:style-name="T3">_______________/______________ <text:s text:c="10"/>_______________/______________</text:span></text:h>
      <text:h text:style-name="P19" text:outline-level="1"><text:span text:style-name="T16"><text:s text:c="4"/></text:span>(Ф.И.О.) <text:s text:c="6"/>(подпись) <text:s text:c="16"/>(Ф.И.О.) <text:s text:c="6"/>(подпись)</text:h>
      <text:h text:style-name="P19" text:outline-level="1"/>
      <text:h text:style-name="P8" text:outline-level="1"><text:span text:style-name="T5"><text:s text:c="9"/></text:span><text:span text:style-name="T3">(М.П. </text:span><text:a xlink:type="simple" xlink:href="consultantplus://offline/ref=5A077D2550B069AB535603240C8C786EA25E312FBD62628DD668C88B87FEB25AEA5100BE7228086D18D84821A945222F09AC8CF446C4EEu7kBG" text:style-name="Internet_20_link" text:visited-style-name="Visited_20_Internet_20_Link"><text:span text:style-name="T17">&lt;1&gt;</text:span></text:a><text:span text:style-name="T3">) <text:s text:c="30"/>(М.П. </text:span><text:a xlink:type="simple" xlink:href="consultantplus://offline/ref=5A077D2550B069AB535603240C8C786EA25E312FBD62628DD668C88B87FEB25AEA5100BE7228086D18D84821A945222F09AC8CF446C4EEu7kBG" text:style-name="Internet_20_link" text:visited-style-name="Visited_20_Internet_20_Link"><text:span text:style-name="T17">&lt;1&gt;</text:span></text:a><text:span text:style-name="T3">)</text:span><text:span text:style-name="T1"> М.П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6:09:49.196000000</meta:creation-date>
    <dc:date>2019-10-02T17:31:01.803000000</dc:date>
    <meta:editing-duration>PT8M42S</meta:editing-duration>
    <meta:editing-cycles>1</meta:editing-cycles>
    <meta:document-statistic meta:table-count="0" meta:image-count="0" meta:object-count="0" meta:page-count="2" meta:paragraph-count="97" meta:word-count="544" meta:character-count="7390" meta:non-whitespace-character-count="5643"/>
    <meta:generator>LibreOffice/5.1.4.2$Windows_x86 LibreOffice_project/f99d75f39f1c57ebdd7ffc5f42867c12031db97a</meta:generator>
  </office:meta>
</office:document-meta>
</file>